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nk Free" svg:font-family="Ink Free" style:font-family-generic="script" style:font-pitch="variable" svg:panose-1="3 8 4 2 0 5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8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1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2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36" style:parent-style-name="Standard" style:family="paragraph">
      <style:paragraph-properties fo:text-align="center"/>
    </style:style>
    <style:style style:name="T3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0" style:parent-style-name="Standard" style:family="paragraph">
      <style:paragraph-properties fo:text-align="center"/>
    </style:style>
    <style:style style:name="T4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4" style:parent-style-name="Standard" style:family="paragraph">
      <style:paragraph-properties fo:text-align="center"/>
    </style:style>
    <style:style style:name="T4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8" style:parent-style-name="Standard" style:family="paragraph">
      <style:paragraph-properties fo:text-align="center"/>
    </style:style>
    <style:style style:name="T4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5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5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52" style:parent-style-name="Standard" style:family="paragraph">
      <style:paragraph-properties fo:text-align="center"/>
    </style:style>
    <style:style style:name="T5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5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5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56" style:parent-style-name="Standard" style:family="paragraph">
      <style:paragraph-properties fo:text-align="center"/>
    </style:style>
    <style:style style:name="T5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5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5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60" style:parent-style-name="Standard" style:family="paragraph">
      <style:paragraph-properties fo:text-align="center"/>
    </style:style>
    <style:style style:name="T6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6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64" style:parent-style-name="Standard" style:family="paragraph">
      <style:paragraph-properties fo:text-align="center"/>
    </style:style>
    <style:style style:name="T6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6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6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6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7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71" style:parent-style-name="Standard" style:family="paragraph">
      <style:paragraph-properties fo:text-align="center"/>
    </style:style>
    <style:style style:name="T7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7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7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75" style:parent-style-name="Standard" style:family="paragraph">
      <style:paragraph-properties fo:text-align="center"/>
    </style:style>
    <style:style style:name="T7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7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7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7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2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4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1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00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01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0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0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07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0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8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9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0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1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6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1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5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1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7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8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9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6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60" style:parent-style-name="Normal" style:family="paragraph"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61" style:parent-style-name="Normal" style:family="paragraph">
      <style:paragraph-properties fo:widows="2" fo:orphans="2" style:vertical-align="auto" fo:margin-bottom="0.1111in" fo:line-height="106%"/>
      <style:text-properties style:font-name="Ink Free" style:font-name-asian="Calibri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 style:language-asian="en" style:country-asian="US" style:language-complex="ar" style:country-complex="SA" fo:hyphenate="true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</style:style>
    <style:style style:name="T16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71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72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7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74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7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77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78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7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80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81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8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84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8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</office:automatic-styles>
  <office:body>
    <office:text text:use-soft-page-breaks="true">
      <text:p text:style-name="P1">Apéritifs</text:p>
      <text:p text:style-name="P2">Cocktail Maison <text:s text:c="53"/>6,00</text:p>
      <text:p text:style-name="P3">Cocktail Maison Pétillant <text:s text:c="39"/>6,00</text:p>
      <text:p text:style-name="P4">Kir<text:s/><text:s text:c="71"/>4,00</text:p>
      <text:p text:style-name="P5">Martini blanc ou rouge <text:s/>( 6cl ) <text:s text:c="32"/>4,50</text:p>
      <text:p text:style-name="P6">Picon nature <text:s/>( 5cl ) <text:s text:c="46"/>4,50</text:p>
      <text:p text:style-name="P7">Campari nature <text:s/>( 5cl ) <text:s text:c="41"/>4,50</text:p>
      <text:p text:style-name="P8">Porto rouge ou blanc <text:s/>( 8cl ) <text:s text:c="34"/>4,50</text:p>
      <text:p text:style-name="P9">Pisang nature <text:s/>( 5cl ) <text:s text:c="44"/>4,50</text:p>
      <text:p text:style-name="P10">Gin <text:s/>( 5cl ) <text:s text:c="60"/>5,00</text:p>
      <text:p text:style-name="P11">Vodka ( 5cl ) <text:s text:c="57"/>5,00</text:p>
      <text:p text:style-name="P12">Whisky ( 5cl ) <text:s text:c="56"/>5,50</text:p>
      <text:p text:style-name="P13">Pineau des Charentes <text:s/>( 8cl ) <text:s text:c="32"/>4,50</text:p>
      <text:p text:style-name="P14">Ricard <text:s/>( 2,5cl ) <text:s text:c="52"/>4,50</text:p>
      <text:p text:style-name="P15">Suze <text:s/>( 5cl ) <text:s text:c="57"/>4,50</text:p>
      <text:p text:style-name="P16">Maitrank <text:s/>( 12cl ) <text:s text:c="48"/>4,50</text:p>
      <text:p text:style-name="P17">Accompagnement(jus, soda, cola, vin, bière) <text:s text:c="14"/>1,50</text:p>
      <text:p text:style-name="P18"/>
      <text:p text:style-name="P19">Softs</text:p>
      <text:p text:style-name="P20">Spa plate ou pétillante <text:s text:c="41"/>2,20 Pepsi, Pepsi Max, Mirinda, 7Up, Ice tea, <text:s/>Ice tea pêche, Ice tea green <text:s text:c="55"/>2,50 <text:s text:c="14"/>Perrier, schweppes tonic ou agrumes, Biter lemon, Cécémel, Canada Dry <text:s text:c="45"/>2,50</text:p>
      <text:p text:style-name="P21">Spa plate ou pétillante 1/2L / 1L <text:s text:c="15"/>3,70 <text:s/>- <text:s/>7,00</text:p>
      <text:p text:style-name="P22">Supplément sirop <text:s text:c="50"/>0,20</text:p>
      <text:soft-page-break/>
      <text:p text:style-name="P23">Bières</text:p>
      <text:p text:style-name="P24"/>
      <text:p text:style-name="Standard"><text:bookmark-start text:name="_Hlk160261684"/><text:span text:style-name="T25">Orval <text:s/></text:span><text:span text:style-name="T26">6,2°( 33cl )<text:s/></text:span><text:span text:style-name="T27"><text:s text:c="51"/></text:span><text:bookmark-end text:name="_Hlk160261684"/><text:span text:style-name="T28">4,00</text:span></text:p>
      <text:p text:style-name="Standard"><text:span text:style-name="T29">Orval <text:s/></text:span><text:span text:style-name="T30">6,2° + de 12 mois( 33cl )<text:s/></text:span><text:span text:style-name="T31"><text:s text:c="37"/>4,50 <text:s text:c="73"/>Maes <text:s/></text:span><text:span text:style-name="T32">5,2° <text:s/>( 25cl )<text:s/></text:span><text:span text:style-name="T33"><text:s text:c="51"/>2,50 <text:s/>Panaché, Tango, Mazout, Monaco <text:s text:c="26"/>2,70 <text:s text:c="8"/>Clausthaler<text:s/></text:span><text:span text:style-name="T34">( alcool &lt; 0,5% vol. ) ( 33cl ) <text:s/></text:span><text:span text:style-name="T35"><text:s text:c="24"/>3,00</text:span></text:p>
      <text:p text:style-name="P36"><text:span text:style-name="T37">Leffe Zéro<text:s/></text:span><text:span text:style-name="T38">( 33cl ) <text:s/></text:span><text:span text:style-name="T39"><text:s text:c="49"/>3,50</text:span></text:p>
      <text:p text:style-name="P40"><text:span text:style-name="T41">Lupulus Pils <text:s text:c="2"/></text:span><text:span text:style-name="T42">5° <text:s/>( 33cl ) <text:s text:c="3"/></text:span><text:span text:style-name="T43"><text:s text:c="40"/>3,00</text:span></text:p>
      <text:p text:style-name="P44"><text:span text:style-name="T45">Lupulus Blanche <text:s/></text:span><text:span text:style-name="T46">4,5° ( 33cl )<text:s/></text:span><text:span text:style-name="T47"><text:s text:c="35"/>4,00</text:span></text:p>
      <text:p text:style-name="P48"><text:span text:style-name="T49">Lupulus Hopera <text:s text:c="2"/></text:span><text:span text:style-name="T50">6° ( 33cl )</text:span><text:span text:style-name="T51"><text:s text:c="38"/>4,00</text:span></text:p>
      <text:p text:style-name="P52"><text:span text:style-name="T53">Lupulus Organicus <text:s text:c="3"/></text:span><text:span text:style-name="T54">8,5° <text:s/>( 33cl )</text:span><text:span text:style-name="T55"><text:s text:c="30"/>4,50</text:span></text:p>
      <text:p text:style-name="P56"><text:span text:style-name="T57">Lupulus Fructus <text:s text:c="3"/></text:span><text:span text:style-name="T58">4,2° <text:s text:c="2"/>( 33cl ) <text:s/></text:span><text:span text:style-name="T59"><text:s text:c="30"/>4,50</text:span></text:p>
      <text:p text:style-name="P60"><text:span text:style-name="T61">Lupulus Brune <text:s text:c="3"/></text:span><text:span text:style-name="T62">8,5° <text:s/>( 33cl )<text:s/></text:span><text:span text:style-name="T63"><text:s text:c="35"/>4,50</text:span></text:p>
      <text:p text:style-name="P64"><text:span text:style-name="T65">Gengoulf<text:s/></text:span><text:span text:style-name="T66">( bière artisanale ) <text:s text:c="2"/>6,1° <text:s/>( 33cl )<text:s/></text:span><text:span text:style-name="T67"><text:s text:c="24"/>5,00</text:span></text:p>
      <text:p text:style-name="Standard"><text:span text:style-name="T68">Chouffe<text:s/></text:span><text:span text:style-name="T69">( blonde ) <text:s text:c="2"/>8° <text:s text:c="2"/>( 33cl )<text:s/></text:span><text:span text:style-name="T70"><text:s text:c="36"/>4,50</text:span></text:p>
      <text:p text:style-name="P71"><text:span text:style-name="T72">Mc Chouffe<text:s/></text:span><text:span text:style-name="T73">( brune ) <text:s text:c="2"/>8° <text:s text:c="2"/>( 33cl )<text:s/></text:span><text:span text:style-name="T74"><text:s text:c="31"/>4,50</text:span></text:p>
      <text:p text:style-name="P75"><text:span text:style-name="T76">Liefmans <text:s text:c="2"/></text:span><text:span text:style-name="T77">3,8° <text:s text:c="2"/>( 25cl ) <text:s text:c="4"/></text:span><text:span text:style-name="T78"><text:s text:c="40"/>3,50</text:span></text:p>
      <text:p text:style-name="P79"/>
      <text:p text:style-name="P80">Jus de fruits</text:p>
      <text:p text:style-name="P81"/>
      <text:p text:style-name="P82">Ananas, Orange, Pamplemousse, Pomme,</text:p>
      <text:p text:style-name="P83">Pomme/Cerise, Tomate, Tropical <text:s text:c="27"/>2,50</text:p>
      <text:p text:style-name="P84"/>
      <text:p text:style-name="P85"/>
      <text:soft-page-break/>
      <text:p text:style-name="P86">Entrées froides</text:p>
      <text:p text:style-name="P87"/>
      <text:p text:style-name="P88">Jambon gaumais <text:s text:c="48"/>13,00</text:p>
      <text:p text:style-name="P89">Saumon fumé<text:s/><text:s text:c="54"/>14,00</text:p>
      <text:p text:style-name="P90">Salade d'Orval <text:s text:c="52"/>13,00</text:p>
      <text:p text:style-name="P91">Terrine de foie gras <text:s text:c="45"/>16,00</text:p>
      <text:p text:style-name="P92"/>
      <text:p text:style-name="P93"/>
      <text:p text:style-name="P94">Entrées chaudes</text:p>
      <text:p text:style-name="P95"/>
      <text:p text:style-name="P96">Potage <text:s text:c="64"/>5,00</text:p>
      <text:p text:style-name="P97">Toast aux champignons <text:s text:c="39"/>11,00</text:p>
      <text:p text:style-name="P98">Scampis à l'ail <text:s text:c="53"/>15,00</text:p>
      <text:p text:style-name="P99">Scampis au fromage d'Orval <text:s text:c="32"/>16,00</text:p>
      <text:p text:style-name="P100"><text:bookmark-start text:name="_Hlk160261931"/>Cassolette<text:bookmark-end text:name="_Hlk160261931"/><text:s/>d’escargots à l'ail <text:s text:c="31"/>12,00</text:p>
      <text:p text:style-name="P101">Cassolette d’escargots maison <text:s text:c="29"/>14,00</text:p>
      <text:p text:style-name="P102">Feuilleté de cuisses de grenouilles ail/crème <text:s text:c="11"/>14,00</text:p>
      <text:p text:style-name="P103"/>
      <text:p text:style-name="P104">Plat enfant</text:p>
      <text:p text:style-name="P105"/>
      <text:p text:style-name="P106">Nuggets/frites <text:s text:c="52"/>8,00</text:p>
      <text:p text:style-name="P107"><text:s text:c="2"/></text:p>
      <text:p text:style-name="P108"/>
      <text:p text:style-name="P109"/>
      <text:p text:style-name="P110">Viandes</text:p>
      <text:p text:style-name="P111"/>
      <text:p text:style-name="P112">Filet pur <text:s text:c="60"/>26,00</text:p>
      <text:p text:style-name="P113">Entrecôte <text:s text:c="58"/>23,00</text:p>
      <text:p text:style-name="P114">Entrecôte Argentine <text:s text:c="43"/>24,00</text:p>
      <text:p text:style-name="P115">Rognons de veau moutarde à l'ancienne <text:s text:c="17"/>20,00</text:p>
      <text:p text:style-name="P116">Foie de veau <text:s text:c="55"/>20,00</text:p>
      <text:p text:style-name="P117">Sauces aux choix :</text:p>
      <text:p text:style-name="P118">Fromage d'Orval, Poivre vert, Champignons,</text:p>
      <text:p text:style-name="P119">Roquefort <text:s text:c="60"/>3,50</text:p>
      <text:p text:style-name="P120">Maître d'hôtel <text:s text:c="54"/>2,50</text:p>
      <text:p text:style-name="P121"><text:s text:c="54"/></text:p>
      <text:p text:style-name="P122">Poissons</text:p>
      <text:p text:style-name="P123"/>
      <text:p text:style-name="P124">Truite meunière <text:s text:c="50"/>16,00</text:p>
      <text:p text:style-name="P125">Truite d'Orval <text:s text:c="52"/>17,00</text:p>
      <text:p text:style-name="P126">Filet de Saint-Pierre à la ciboulette <text:s text:c="21"/>20,00</text:p>
      <text:p text:style-name="P127"/>
      <text:p text:style-name="P128">Volaille</text:p>
      <text:p text:style-name="P129"/>
      <text:p text:style-name="P130">Suprême de pintade à l'estragon <text:s text:c="26"/>17,00</text:p>
      <text:p text:style-name="P131">Filet de canette<text:s/><text:s text:c="49"/>22,00</text:p>
      <text:p text:style-name="P132"/>
      <text:soft-page-break/>
      <text:p text:style-name="P133">Desserts</text:p>
      <text:p text:style-name="P134"/>
      <text:p text:style-name="P135">Assiette de fromage d'Orval <text:s text:c="33"/>6,00</text:p>
      <text:p text:style-name="P136">Colonel <text:s text:c="65"/>8,50</text:p>
      <text:p text:style-name="P137">Tarte du jour <text:s text:c="55"/>4,50</text:p>
      <text:p text:style-name="P138">Dame blanche <text:s text:c="55"/>7,50 <text:s text:c="6"/></text:p>
      <text:p text:style-name="P139">Brésilienne <text:s text:c="60"/>7,50</text:p>
      <text:p text:style-name="P140">Banana Split <text:s text:c="56"/>8,00</text:p>
      <text:p text:style-name="P141">Coco Royal <text:s text:c="60"/>7,50</text:p>
      <text:p text:style-name="P142">Coupe Jacques <text:s text:c="54"/>7,50</text:p>
      <text:p text:style-name="P143">Panaché de sorbets <text:s text:c="47"/>6,00 <text:s/></text:p>
      <text:p text:style-name="P144">Glace 2 boules<text:s/><text:s text:c="54"/>5,00</text:p>
      <text:p text:style-name="P145">Mousse au chocolat <text:s text:c="47"/>6,00 <text:s/></text:p>
      <text:p text:style-name="P146">Café gourmand <text:s text:c="53"/>8,50</text:p>
      <text:p text:style-name="P147">Crème brûlée <text:s text:c="57"/>5,00</text:p>
      <text:p text:style-name="P148">Tiramisu <text:s text:c="62"/>6,00<text:s text:c="42"/></text:p>
      <text:p text:style-name="P149">Pana cotta <text:s text:c="59"/>4,50</text:p>
      <text:p text:style-name="P150"/>
      <text:p text:style-name="P151">Boissons chaudes</text:p>
      <text:p text:style-name="P152"/>
      <text:p text:style-name="P153">Café, Déca, Expresso <text:s text:c="44"/>2,20</text:p>
      <text:p text:style-name="P154">Chocolat chaud, Thés, Infusions <text:s text:c="27"/>2,30</text:p>
      <text:p text:style-name="P155">Cappuccino, Chocolat viennois <text:s text:c="33"/>2,50</text:p>
      <text:p text:style-name="P156">Irish Coffee, French Coffee, Italian Coffee <text:s text:c="11"/>8,00</text:p>
      <text:p text:style-name="P157"/>
      <text:soft-page-break/>
      <text:p text:style-name="P158">Digestifs</text:p>
      <text:p text:style-name="P159"/>
      <text:p text:style-name="P160">Amaretto, Cointreau, Grand-Marnier, Baileys, Cognac, Limoncello, Poire-Cognac, Get27, Sortilège<text:s text:c="32"/></text:p>
      <text:p text:style-name="P161">Calvados, Framboise, Mirabelle, Poire <text:s text:c="31"/>6,00 <text:s text:c="32"/></text:p>
      <text:p text:style-name="P162"/>
      <text:p text:style-name="P163"/>
      <text:p text:style-name="P164"/>
      <text:p text:style-name="P165">Planches digestives</text:p>
      <text:p text:style-name="P166"/>
      <text:p text:style-name="P167"/>
      <text:p text:style-name="P168"><text:span text:style-name="T169">Rhums</text:span></text:p>
      <text:p text:style-name="P170"/>
      <text:p text:style-name="P171">Kuna Rhum Panama</text:p>
      <text:p text:style-name="P172">Patridom<text:s text:c="70"/>13,00</text:p>
      <text:p text:style-name="P173">Plantation Barbados XO</text:p>
      <text:p text:style-name="P174"/>
      <text:p text:style-name="P175">Whiskys</text:p>
      <text:p text:style-name="P176"/>
      <text:p text:style-name="P177">Starward Nova</text:p>
      <text:p text:style-name="P178">Isle of Raasey<text:s text:c="63"/>15,00</text:p>
      <text:p text:style-name="Standard"><text:span text:style-name="T179">Machrie Moore 8 Years</text:span></text:p>
      <text:p text:style-name="P180"/>
      <text:p text:style-name="P181">Eaux-de-vie</text:p>
      <text:p text:style-name="P182"/>
      <text:p text:style-name="P183">Cognac Pierre Ferrand Ambré 1er cru Grande Champagne</text:p>
      <text:p text:style-name="P184">Calvados Drouin réserve<text:s text:c="49"/>13,00 <text:s text:c="2"/></text:p>
      <text:p text:style-name="Standard"><text:span text:style-name="T185">Armagnac Lauvia réserv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nk Free" svg:font-family="Ink Free" style:font-family-generic="script" style:font-pitch="variable" svg:panose-1="3 8 4 2 0 5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ey dargenton</meta:initial-creator>
    <dc:creator>MATHYSYLAN DAZY</dc:creator>
    <meta:creation-date>2024-04-11T08:32:00Z</meta:creation-date>
    <dc:date>2024-04-11T09:01:00Z</dc:date>
    <meta:print-date>2019-12-01T12:20:00Z</meta:print-date>
    <meta:template xlink:href="Normal" xlink:type="simple"/>
    <meta:editing-cycles>3</meta:editing-cycles>
    <meta:editing-duration>PT120S</meta:editing-duration>
    <meta:document-statistic meta:page-count="6" meta:paragraph-count="14" meta:word-count="1087" meta:character-count="7054" meta:row-count="49" meta:non-whitespace-character-count="5981"/>
  </office:meta>
</office:document-meta>
</file>